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Titus Brandsma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tus Brandsmastraat 18 </text:p>
                <text:p text:style-name="al">Zaaknummer : Z/2020/337317 </text:p>
                <text:p text:style-name="al">Omschrijving : plaatsen van een dakkapel </text:p>
                <text:p text:style-name="al">Ontvangstdatum: 11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35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317</meta:user-defined>
    <dc:language>nl</dc:language>
    <meta:user-defined meta:name="OVERHEID.EPSG28992/DC.spatial">106305.541 502144.519</meta:user-defined>
    <meta:user-defined meta:name="DC.title">Aanvraag omgevingsvergunning, plaatsen van een dakkapel aan de Titus Brandsmastraat 18, te Heemskerk.</meta:user-defined>
    <meta:user-defined meta:name="OVERHEID.PostcodeHuisnummer/OVERHEIDop.postcodeHuisnummer">1964BV 18</meta:user-defined>
    <meta:user-defined meta:name="OVERHEIDop.straatnaam">Titus Brandsmastraat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356</meta:user-defined>
    <meta:user-defined meta:name="OVERHEIDop.GmbID/DC.identifier">gmb-2020-212356</meta:user-defined>
    <meta:user-defined meta:name="OVERHEIDop.versieInformatie"/>
  </office:meta>
</office:document-meta>
</file>