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estaande in-/uitrit herstellen, gebruik openbare ruimte voor het plaatsen van een schaftkeet en een vuilcontainer - Osyla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sylaan 2, 2722 CV Zoetermeer, bestaande in-/uitrit herstellen, gebruik openbare ruimte voor het plaatsen van een schaftkeet en een vuilcontainer, WB20200633 (ontvangen d.d. 10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5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5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5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33 </meta:user-defined>
    <dc:language>nl</dc:language>
    <meta:user-defined meta:name="OVERHEID.EPSG28992/DC.spatial">94359.6 452164.2</meta:user-defined>
    <meta:user-defined meta:name="DC.title">Gemeente Zoetermeer - aanvraag omgevingsvergunning - bestaande in-/uitrit herstellen, gebruik openbare ruimte voor het plaatsen van een schaftkeet en een vuilcontainer - Osylaan 2, Zoetermeer</meta:user-defined>
    <meta:user-defined meta:name="OVERHEID.PostcodeHuisnummer/OVERHEIDop.postcodeHuisnummer">2722CV 2</meta:user-defined>
    <meta:user-defined meta:name="OVERHEIDop.straatnaam">Osylaan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53</meta:user-defined>
    <meta:user-defined meta:name="OVERHEIDop.GmbID/DC.identifier">gmb-2020-212353</meta:user-defined>
    <meta:user-defined meta:name="OVERHEIDop.versieInformatie"/>
  </office:meta>
</office:document-meta>
</file>