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Gemeente Wassenaar – ingetrokken (bouw)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062-WS</text:span>
          </text:p>
            <text:p text:style-name="common-al"/>
            <text:list text:style-name="id1-3-2-1-1-3">
              <text:list-item text:style-override="id1-3-2-1-1-3-1">
                <text:number>1.</text:number>
                <text:p text:style-name="al">Bloemcamplaan 70, uitbreiden woning, Z-1974/V</text:p>
              </text:list-item>
              <text:list-item text:style-override="id1-3-2-1-1-3-2">
                <text:number>2.</text:number>
                <text:p text:style-name="al">De Wassenaarse Slag 12, het uitbreiden van verbouwen van de woning en het bijgebouw, Z-9940-WS</text:p>
              </text:list-item>
              <text:list-item text:style-override="id1-3-2-1-1-3-3">
                <text:number>3.</text:number>
                <text:p text:style-name="al">Groot Haesebroekseweg 29b, vergroten van de woning middels aanbouw, z-11952-ws</text:p>
              </text:list-item>
              <text:list-item text:style-override="id1-3-2-1-1-3-4">
                <text:number>4.</text:number>
                <text:p text:style-name="al">Groot Haesebroekseweg 9, vergroten woning 2e fase, 10059880</text:p>
              </text:list-item>
              <text:list-item text:style-override="id1-3-2-1-1-3-5">
                <text:number>5.</text:number>
                <text:p text:style-name="al">Groot Haesebroekseweg 9, vervangen van de garage (garage deels ondergronds), z-15793-ws</text:p>
              </text:list-item>
              <text:list-item text:style-override="id1-3-2-1-1-3-6">
                <text:number>6.</text:number>
                <text:p text:style-name="al">Groot hoefijzerlaan 15, bouw van een schuur en berging (=verkocht in 2014), 11061955</text:p>
              </text:list-item>
              <text:list-item text:style-override="id1-3-2-1-1-3-7">
                <text:number>7.</text:number>
                <text:p text:style-name="al">Groot hoefijzerlaan 15, vergroten woning aan achterzijde (=verkocht in 2014)], 11062675</text:p>
              </text:list-item>
              <text:list-item text:style-override="id1-3-2-1-1-3-8">
                <text:number>8.</text:number>
                <text:p text:style-name="al">Hertelaan 10, verbouwen woning begane grond verhogen kap bestaande uitbouw, z-20335-ws</text:p>
              </text:list-item>
              <text:list-item text:style-override="id1-3-2-1-1-3-9">
                <text:number>9.</text:number>
                <text:p text:style-name="al">Het Kerkehout 7, vergroten van de woning aan de achterzijde, 11060816</text:p>
              </text:list-item>
              <text:list-item text:style-override="id1-3-2-1-1-3-10">
                <text:number>10.</text:number>
                <text:p text:style-name="al">Hoogheemraadstraat 77, uitbouw achter en zijkant woning (is eind 2016 verkocht), z-10720-ws</text:p>
              </text:list-item>
              <text:list-item text:style-override="id1-3-2-1-1-3-11">
                <text:number>11</text:number>
                <text:p text:style-name="al">Jonkerlaan 29, een aanbouw tussen de garage en het woonhuis, z/16/000382</text:p>
              </text:list-item>
              <text:list-item text:style-override="id1-3-2-1-1-3-12">
                <text:number>12</text:number>
                <text:p text:style-name="al">Konijnenlaan 2b, vernieuwen van woonhuis, 11063730</text:p>
              </text:list-item>
              <text:list-item text:style-override="id1-3-2-1-1-3-13">
                <text:number>13</text:number>
                <text:p text:style-name="al">Konijnenlaan 31, wijzigen van de berging in een veranda en vernieuwen buitentrap, z/16/003594</text:p>
              </text:list-item>
              <text:list-item text:style-override="id1-3-2-1-1-3-14">
                <text:number>14</text:number>
                <text:p text:style-name="al">Langstraat 97 en 99, slopen van winkel en werkplaats, 2009/0337</text:p>
              </text:list-item>
              <text:list-item text:style-override="id1-3-2-1-1-3-15">
                <text:number>15</text:number>
                <text:p text:style-name="al">Prinsenweg 37, Het slopen van de bestaande woning met garage, z-12218-ws</text:p>
              </text:list-item>
              <text:list-item text:style-override="id1-3-2-1-1-3-16">
                <text:number>16</text:number>
                <text:p text:style-name="al">Prinses Marielaan 28, bouwen van garage, 11062214</text:p>
              </text:list-item>
              <text:list-item text:style-override="id1-3-2-1-1-3-17">
                <text:number>17</text:number>
                <text:p text:style-name="al">Schouwweg 66, van rechtswege verleend: bouwen van ondergrondse garage, 10059731</text:p>
              </text:list-item>
              <text:list-item text:style-override="id1-3-2-1-1-3-18">
                <text:number>18</text:number>
                <text:p text:style-name="al">Vinkelaan 3, bouw van berging , 11061401</text:p>
              </text:list-item>
              <text:list-item text:style-override="id1-3-2-1-1-3-19">
                <text:number>19</text:number>
                <text:p text:style-name="al">Zijdeweg 33, bouwen van woning 2e fase, 10057365</text:p>
              </text:list-item>
              <text:list-item text:style-override="id1-3-2-1-1-3-20">
                <text:number>20</text:number>
                <text:p text:style-name="al">Rijksstraatweg 390/Langekerkdam 117 (Langekerkdam 119), bouwen van bedrijfspand (showroomwinkel) 2e fase, 11061559</text:p>
              </text:list-item>
              <text:list-item text:style-override="id1-3-2-1-1-3-21">
                <text:number>21</text:number>
                <text:p text:style-name="al">Waldeck Pyrmontlaan 23, het verbouwen van de woning en bouwen bijgebouw, z-24997 z-22743-ws</text:p>
              </text:list-item>
              <text:list-item text:style-override="id1-3-2-1-1-3-22">
                <text:number>22</text:number>
                <text:p text:style-name="al">Van Zuylen van Nijeveltstraat 350, herindeling winkel, bakkerij en woonhuis in kantoor en woningen, z-16054-ws</text:p>
              </text:list-item>
              <text:list-item text:style-override="id1-3-2-1-1-3-23">
                <text:number>23</text:number>
                <text:p text:style-name="al">Van Bommellaan 33, van rechtswege verleend: vergroten van woonhuis, 10059491</text:p>
              </text:list-item>
              <text:list-item text:style-override="id1-3-2-1-1-3-24">
                <text:number>24</text:number>
                <text:p text:style-name="al">Generaal Winkelmanlaan 3, het bouwen van een nieuw Ziggo lokaalcentrum, z-4236</text:p>
              </text:list-item>
              <text:list-item text:style-override="id1-3-2-1-1-3-25">
                <text:number>25</text:number>
                <text:p text:style-name="al">Backershagenlaan 54, uitbreiding van de woning (zijkant), z-20183-ws</text:p>
              </text:list-item>
              <text:list-item text:style-override="id1-3-2-1-1-3-26">
                <text:number>26</text:number>
                <text:p text:style-name="al">Lagerwijde 6, bouwen van bijgebouw (garage) , z-12755-ws/v</text:p>
              </text:list-item>
              <text:list-item text:style-override="id1-3-2-1-1-3-27">
                <text:number>27</text:number>
                <text:p text:style-name="al">Narcislaan 10, wijzigen van de voorgevel van de woning, z-20136-ws/v</text:p>
              </text:list-item>
            </text:list>
            <text:p text:style-name="common-al"> </text:p>
            <text:p text:style-name="common-al">Deze besluiten tot het intrekken van (bouw)vergunningen zijn  naar de vergunninghouders verzonden op donderdag 21 januari 2020 (verzenddatum). </text:p>
            <text:p text:style-name="common-al"> </text:p>
            <text:p text:style-name="common-al">
            <text:span text:style-name="nadrukvet">Bezwaar</text:span>
          </text:p>
            <text:p text:style-name="common-al">Belanghebbenden kunnen bezwaar maken binnen zes weken na de dag van bekendmaking. Het bezwaarschrift moet zijn ondertekend en bevat tenminste de naam en het adres van de indiener, de dagtekening, een omschrijving van het besluit waartegen het bezwaar zich richt en de gronden van het bezwaar. Het bezwaarschrift moet worden gericht aan:</text:p>
            <text:p text:style-name="common-al"> </text:p>
            <text:p text:style-name="common-al">het college van burgemeester en wethouders van Wassenaar ter attentie van het secretariaat van de commissie voor bezwaarschriften Postbus 499 2240 AL WASSENAAR</text:p>
            <text:p text:style-name="common-al"> </text:p>
            <text:p text:style-name="common-al">Het indienen van een bezwaarschrift betekent niet dat de werking van het besluit wordt uitgesteld. Na het indienen van een bezwaarschrift bestaat de mogelijkheid een voorlopige voorziening aan te vragen bij de Voorzieningenrechter van de rechtbank Den Haag, postbus 20302, 2500 EH Den Haag. Wanneer een voorlopige voorziening wordt aangevraagd treedt de beschikking pas in werking nadat hierover een beslissing is genomen.</text:p>
            <text:p text:style-name="common-al"> </text:p>
            <text:p text:style-name="last-al">
            <text:span text:style-name="nadrukvet">Vermeld u hierbij duidelijk dat het een bezwaar betreft, de registratienummer(s) en de locatie van de ingetrokken bouwvergunning(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3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48 462384</meta:user-defined>
    <meta:user-defined meta:name="DC.title">Gemeente Wassenaar – ingetrokken (bouw)vergunningen:</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1-27</meta:user-defined>
    <meta:user-defined meta:name="DCTERMS.W3CDTF/OVERHEIDop.jaargang">2020</meta:user-defined>
    <meta:user-defined meta:name="OVERHEIDop.publicationIssue">21234</meta:user-defined>
    <meta:user-defined meta:name="OVERHEIDop.GmbID/DC.identifier">gmb-2020-21234</meta:user-defined>
    <meta:user-defined meta:name="OVERHEIDop.versieInformatie"/>
  </office:meta>
</office:document-meta>
</file>