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wagen aan Schiermonnikoog 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59 </text:p>
                <text:p text:style-name="al">Zaaknummer : Z/2020/337431 </text:p>
                <text:p text:style-name="al">Omschrijving : bouwen van een woonwagen </text:p>
                <text:p text:style-name="al">Ontvangstdatum: 12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3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431</meta:user-defined>
    <dc:language>nl</dc:language>
    <meta:user-defined meta:name="OVERHEID.EPSG28992/DC.spatial">108331.636 501778.154</meta:user-defined>
    <meta:user-defined meta:name="DC.title">Aanvraag omgevingsvergunning, bouwen van een woonwagen aan Schiermonnikoog 59, te Heemskerk.</meta:user-defined>
    <meta:user-defined meta:name="OVERHEID.PostcodeHuisnummer/OVERHEIDop.postcodeHuisnummer">1967GA 59</meta:user-defined>
    <meta:user-defined meta:name="OVERHEIDop.straatnaam">Schiermonnikoog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333</meta:user-defined>
    <meta:user-defined meta:name="OVERHEIDop.GmbID/DC.identifier">gmb-2020-212333</meta:user-defined>
    <meta:user-defined meta:name="OVERHEIDop.versieInformatie"/>
  </office:meta>
</office:document-meta>
</file>