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tting op een bestaand muurtje - Natuursteenlaan 8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uursteenlaan 87, 2719 TB Zoetermeer, plaatsen van een schutting op een bestaand muurtje, WB20200630 (ontvangen d.d. 08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3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30 </meta:user-defined>
    <dc:language>nl</dc:language>
    <meta:user-defined meta:name="OVERHEID.EPSG28992/DC.spatial">93010.325 449990.764</meta:user-defined>
    <meta:user-defined meta:name="DC.title">Gemeente Zoetermeer - aanvraag omgevingsvergunning - plaatsen van een schutting op een bestaand muurtje - Natuursteenlaan 87 Zoetermeer</meta:user-defined>
    <meta:user-defined meta:name="OVERHEID.PostcodeHuisnummer/OVERHEIDop.postcodeHuisnummer">2719TB 87</meta:user-defined>
    <meta:user-defined meta:name="OVERHEIDop.straatnaam">Natuursteen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30</meta:user-defined>
    <meta:user-defined meta:name="OVERHEIDop.GmbID/DC.identifier">gmb-2020-212330</meta:user-defined>
    <meta:user-defined meta:name="OVERHEIDop.versieInformatie"/>
  </office:meta>
</office:document-meta>
</file>