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opslagcontainer, afvalcontainer en chemisch toilet - Moldaustroom, voor nummer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ldaustroom, voor nummer 7, 2721 BX Zoetermeer, gebruik openbare ruimte voor het plaatsen van een opslagcontainer, afvalcontainer en chemisch toilet, WB20200639 (ontvangen d.d. 11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2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39 </meta:user-defined>
    <dc:language>nl</dc:language>
    <meta:user-defined meta:name="OVERHEID.EPSG28992/DC.spatial">97140.948 452769.1</meta:user-defined>
    <meta:user-defined meta:name="DC.title">Gemeente Zoetermeer - aanvraag omgevingsvergunning - gebruik openbare ruimte voor het plaatsen van een opslagcontainer, afvalcontainer en chemisch toilet - Moldaustroom, voor nummer 7, Zoetermeer</meta:user-defined>
    <meta:user-defined meta:name="OVERHEID.PostcodeHuisnummer/OVERHEIDop.postcodeHuisnummer">2721BX 7</meta:user-defined>
    <meta:user-defined meta:name="OVERHEIDop.straatnaam">Moldaustroom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28</meta:user-defined>
    <meta:user-defined meta:name="OVERHEIDop.GmbID/DC.identifier">gmb-2020-212328</meta:user-defined>
    <meta:user-defined meta:name="OVERHEIDop.versieInformatie"/>
  </office:meta>
</office:document-meta>
</file>