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Spuistraat 27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14 augustus 2020</text:p>
            <text:p text:style-name="common-al">Zaaknummer: 9782918</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32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2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2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1082 487013</meta:user-defined>
    <meta:user-defined meta:name="DC.title">BUS, melding ontvangen, Spuistraat 271, Amsterdam</meta:user-defined>
    <meta:user-defined meta:name="OVERHEID.PostcodeHuisnummer/OVERHEIDop.postcodeHuisnummer">1012VR 271</meta:user-defined>
    <meta:user-defined meta:name="OVERHEIDop.straatnaam">Spuistraat</meta:user-defined>
    <meta:user-defined meta:name="OVERHEIDop.woonplaats">Amsterdam</meta:user-defined>
    <meta:user-defined meta:name="DCTERMS.W3CDTF/DCTERMS.available">2020-08-19</meta:user-defined>
    <meta:user-defined meta:name="DCTERMS.W3CDTF/OVERHEIDop.jaargang">2020</meta:user-defined>
    <meta:user-defined meta:name="OVERHEIDop.publicationIssue">212327</meta:user-defined>
    <meta:user-defined meta:name="OVERHEIDop.GmbID/DC.identifier">gmb-2020-212327</meta:user-defined>
    <meta:user-defined meta:name="OVERHEIDop.versieInformatie"/>
  </office:meta>
</office:document-meta>
</file>