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garagedeur en het bouwen van twee kantoren in een bedrijfspand - Loodstraat 3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Loodstraat 33, 2718 RV Zoetermeer, plaatsen van een garagedeur en het bouwen van twee kantoren in een bedrijfspand, WB20200641 (ontvangen d.d. 11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323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2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2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41 </meta:user-defined>
    <dc:language>nl</dc:language>
    <meta:user-defined meta:name="OVERHEID.EPSG28992/DC.spatial">94848.3 450583.3</meta:user-defined>
    <meta:user-defined meta:name="DC.title">Gemeente Zoetermeer - aanvraag omgevingsvergunning - plaatsen van een garagedeur en het bouwen van twee kantoren in een bedrijfspand - Loodstraat 33, Zoetermeer</meta:user-defined>
    <meta:user-defined meta:name="OVERHEID.PostcodeHuisnummer/OVERHEIDop.postcodeHuisnummer">2718RV 33</meta:user-defined>
    <meta:user-defined meta:name="OVERHEIDop.straatnaam">Loodstraat</meta:user-defined>
    <meta:user-defined meta:name="OVERHEIDop.woonplaats">Zoeterme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323</meta:user-defined>
    <meta:user-defined meta:name="OVERHEIDop.GmbID/DC.identifier">gmb-2020-212323</meta:user-defined>
    <meta:user-defined meta:name="OVERHEIDop.versieInformatie"/>
  </office:meta>
</office:document-meta>
</file>