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mobiel toilet, schaftkeet en een afvalcontainer - Londenstraat, ter hoogte van nummer 208 t/m 2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ndenstraat, ter hoogte van nummer 208 t/m 278, 2711 DJ Zoetermeer, gebruik openbare ruimte voor het plaatsen van een mobiel toilet, schaftkeet en een afvalcontainer, WB20200638 (ontvangen d.d. 1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38 </meta:user-defined>
    <dc:language>nl</dc:language>
    <meta:user-defined meta:name="OVERHEID.EPSG28992/DC.spatial">93642.9 452628.3</meta:user-defined>
    <meta:user-defined meta:name="DC.title">Gemeente Zoetermeer - aanvraag omgevingsvergunning - gebruik openbare ruimte voor het plaatsen van een mobiel toilet, schaftkeet en een afvalcontainer - Londenstraat, ter hoogte van nummer 208 t/m 278, Zoetermeer</meta:user-defined>
    <meta:user-defined meta:name="OVERHEID.PostcodeHuisnummer/OVERHEIDop.postcodeHuisnummer">2711DK 254</meta:user-defined>
    <meta:user-defined meta:name="OVERHEIDop.straatnaam">Londenstraat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19</meta:user-defined>
    <meta:user-defined meta:name="OVERHEIDop.GmbID/DC.identifier">gmb-2020-212319</meta:user-defined>
    <meta:user-defined meta:name="OVERHEIDop.versieInformatie"/>
  </office:meta>
</office:document-meta>
</file>