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zend 52A, Nibbixwoud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met een kantoorruimte</text:span>
          </text:p>
            <text:p text:style-name="common-al"> ontvangstdatum 13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31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624.089 522848.823</meta:user-defined>
    <meta:user-defined meta:name="DC.title">Gemeente Medemblik, Aanvraag omgevingsvergunning, Wijzend 52A, Nibbixwoud week 34</meta:user-defined>
    <meta:user-defined meta:name="OVERHEID.PostcodeHuisnummer/OVERHEIDop.postcodeHuisnummer">1688JB 52</meta:user-defined>
    <meta:user-defined meta:name="OVERHEIDop.straatnaam">Wijzend</meta:user-defined>
    <meta:user-defined meta:name="OVERHEIDop.woonplaats">Nibbixwou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15</meta:user-defined>
    <meta:user-defined meta:name="OVERHEIDop.GmbID/DC.identifier">gmb-2020-212315</meta:user-defined>
    <meta:user-defined meta:name="OVERHEIDop.versieInformatie"/>
  </office:meta>
</office:document-meta>
</file>