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leek 6, Medembli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afzuiginstallatie</text:span>
          </text:p>
            <text:p text:style-name="common-al"> ontvangstdatum 12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30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42.473 531060.675</meta:user-defined>
    <meta:user-defined meta:name="DC.title">Gemeente Medemblik, Aanvraag omgevingsvergunning, Overleek 6, Medemblik week 34</meta:user-defined>
    <meta:user-defined meta:name="OVERHEID.PostcodeHuisnummer/OVERHEIDop.postcodeHuisnummer">1671GD 6</meta:user-defined>
    <meta:user-defined meta:name="OVERHEIDop.straatnaam">Overleek</meta:user-defined>
    <meta:user-defined meta:name="OVERHEIDop.woonplaats">Medembli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04</meta:user-defined>
    <meta:user-defined meta:name="OVERHEIDop.GmbID/DC.identifier">gmb-2020-212304</meta:user-defined>
    <meta:user-defined meta:name="OVERHEIDop.versieInformatie"/>
  </office:meta>
</office:document-meta>
</file>