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azum, Suderdyk 3 het wijzigen vergunning door het verhogen van de goot &amp; n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azum, Suderdyk 3 OV20200407 het wijzigen vergunning door het verhogen van de goot &amp; nok (datum verzending brief / besluit: 12-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29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9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9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566.608 566558.154</meta:user-defined>
    <meta:user-defined meta:name="DC.title">Verleende omgevingsvergunning regulier, Boazum, Suderdyk 3 het wijzigen vergunning door het verhogen van de goot &amp; nok</meta:user-defined>
    <meta:user-defined meta:name="OVERHEID.PostcodeHuisnummer/OVERHEIDop.postcodeHuisnummer">8635MR 3</meta:user-defined>
    <meta:user-defined meta:name="OVERHEIDop.straatnaam">Suderdyk</meta:user-defined>
    <meta:user-defined meta:name="OVERHEIDop.woonplaats">Boazum</meta:user-defined>
    <meta:user-defined meta:name="DCTERMS.W3CDTF/DCTERMS.available">2020-08-20</meta:user-defined>
    <meta:user-defined meta:name="DCTERMS.W3CDTF/OVERHEIDop.jaargang">2020</meta:user-defined>
    <meta:user-defined meta:name="OVERHEIDop.publicationIssue">212299</meta:user-defined>
    <meta:user-defined meta:name="OVERHEIDop.GmbID/DC.identifier">gmb-2020-212299</meta:user-defined>
    <meta:user-defined meta:name="OVERHEIDop.versieInformatie"/>
  </office:meta>
</office:document-meta>
</file>