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Ittervoorterweg 32, 6017 BZ te Thorn / Maasgouw / verzonden 11 augustus 2020 /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29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9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9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316.979 353022.47</meta:user-defined>
    <meta:user-defined meta:name="DC.title">Verleende omgevingsvergunning / Ittervoorterweg 32, 6017 BZ te Thorn / Maasgouw / verzonden 11 augustus 2020 / het verbouwen van een woning</meta:user-defined>
    <meta:user-defined meta:name="OVERHEID.PostcodeHuisnummer/OVERHEIDop.postcodeHuisnummer">6017BZ 32</meta:user-defined>
    <meta:user-defined meta:name="OVERHEIDop.straatnaam">Ittervoorterweg</meta:user-defined>
    <meta:user-defined meta:name="OVERHEIDop.woonplaats">Thor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98</meta:user-defined>
    <meta:user-defined meta:name="OVERHEIDop.GmbID/DC.identifier">gmb-2020-212298</meta:user-defined>
    <meta:user-defined meta:name="OVERHEIDop.versieInformatie"/>
  </office:meta>
</office:document-meta>
</file>