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Evertsoord (I 96 en I 142), aangevraagde omgevingsvergunning 14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brengen van een tijdelijke inrit voor bouw/werkverkee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229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9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9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104.24 383711.21</meta:user-defined>
    <meta:user-defined meta:name="DC.title">Kanaalweg Evertsoord (I 96 en I 142), aangevraagde omgevingsvergunning 14 augustus 2020</meta:user-defined>
    <meta:user-defined meta:name="OVERHEID.PostcodeHuisnummer/OVERHEIDop.postcodeHuisnummer">5966PM 19</meta:user-defined>
    <meta:user-defined meta:name="OVERHEIDop.straatnaam">Dorperpeelweg</meta:user-defined>
    <meta:user-defined meta:name="OVERHEIDop.woonplaats">America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295</meta:user-defined>
    <meta:user-defined meta:name="OVERHEIDop.GmbID/DC.identifier">gmb-2020-212295</meta:user-defined>
    <meta:user-defined meta:name="OVERHEIDop.versieInformatie"/>
  </office:meta>
</office:document-meta>
</file>