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eeg 23, Medembli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nieuwen van de schutting en bouwen van een overkapping</text:span>
          </text:p>
            <text:p text:style-name="common-al"> ontvangstdatum 13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29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62 531840</meta:user-defined>
    <meta:user-defined meta:name="DC.title">Gemeente Medemblik, Aanvraag omgevingsvergunning, Oostersteeg 23, Medemblik week 34</meta:user-defined>
    <meta:user-defined meta:name="OVERHEID.PostcodeHuisnummer/OVERHEIDop.postcodeHuisnummer">1671AP 23</meta:user-defined>
    <meta:user-defined meta:name="OVERHEIDop.straatnaam">Oostersteeg</meta:user-defined>
    <meta:user-defined meta:name="OVERHEIDop.woonplaats">Medembli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94</meta:user-defined>
    <meta:user-defined meta:name="OVERHEIDop.GmbID/DC.identifier">gmb-2020-212294</meta:user-defined>
    <meta:user-defined meta:name="OVERHEIDop.versieInformatie"/>
  </office:meta>
</office:document-meta>
</file>