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vangen van een garagedeur door een pui met loopdeur aan de Bastion 2 in Zaltbommel. Zaaknummer: 02141437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8-2020 een omgevingsaanvraag ingetrokken voor het vervangen van een garagedeur door een pui met loopdeur op het adres Bastion 2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29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776</meta:user-defined>
    <dc:language>nl</dc:language>
    <meta:user-defined meta:name="OVERHEID.EPSG28992/DC.spatial">144330 423769</meta:user-defined>
    <meta:user-defined meta:name="DC.title">Burgemeester en wethouders van Zaltbommel - Ingetrokken omgevingsaanvraag voor het vervangen van een garagedeur door een pui met loopdeur aan de Bastion 2 in Zaltbommel. Zaaknummer: 0214143776.</meta:user-defined>
    <meta:user-defined meta:name="OVERHEID.PostcodeHuisnummer/OVERHEIDop.postcodeHuisnummer">5301DE 2</meta:user-defined>
    <meta:user-defined meta:name="OVERHEIDop.straatnaam">Bastion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92</meta:user-defined>
    <meta:user-defined meta:name="OVERHEIDop.GmbID/DC.identifier">gmb-2020-212292</meta:user-defined>
    <meta:user-defined meta:name="OVERHEIDop.versieInformatie"/>
  </office:meta>
</office:document-meta>
</file>