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int Antoniusstraat, kadastrale sectie D nummer 2597, 6097 – te Heel / Maasgouw / verzonden 11 augustus 2020 / het kappen en verwijderen van een stobbe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28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8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8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8978.628 353948.716</meta:user-defined>
    <meta:user-defined meta:name="DC.title">Verleende omgevingsvergunning / Sint Antoniusstraat, kadastrale sectie D nummer 2597, 6097 – te Heel / Maasgouw / verzonden 11 augustus 2020 / het kappen en verwijderen van een stobbe van een boom</meta:user-defined>
    <meta:user-defined meta:name="OVERHEID.PostcodeHuisnummer/OVERHEIDop.postcodeHuisnummer">6097ND 9</meta:user-defined>
    <meta:user-defined meta:name="OVERHEIDop.straatnaam">St. Antoniusstraat</meta:user-defined>
    <meta:user-defined meta:name="OVERHEIDop.woonplaats">He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88</meta:user-defined>
    <meta:user-defined meta:name="OVERHEIDop.GmbID/DC.identifier">gmb-2020-212288</meta:user-defined>
    <meta:user-defined meta:name="OVERHEIDop.versieInformatie"/>
  </office:meta>
</office:document-meta>
</file>