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het P+R-terrein aan de noordzijde van het NS-station, kadastraal bekend ZBM00 sectie H nummer 1450 in Zaltbommel. Zaaknummer: 0214145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8-2020. De aanvraag omgevingsvergunning heeft betrekking op het uitbreiden van het P+R-terrein aan de noordzijde van het NS-station, kadastraal bekend ZBM00 sectie H nummer 145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2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744</meta:user-defined>
    <dc:language>nl</dc:language>
    <meta:user-defined meta:name="OVERHEID.EPSG28992/DC.spatial">146311 424640</meta:user-defined>
    <meta:user-defined meta:name="DC.title">Burgemeester en wethouders van Zaltbommel - Aanvraag omgevingsvergunning voor het uitbreiden van het P+R-terrein aan de noordzijde van het NS-station, kadastraal bekend ZBM00 sectie H nummer 1450 in Zaltbommel. Zaaknummer: 0214145744.</meta:user-defined>
    <meta:user-defined meta:name="OVERHEID.PostcodeHuisnummer/OVERHEIDop.postcodeHuisnummer">5301HM 25</meta:user-defined>
    <meta:user-defined meta:name="OVERHEIDop.straatnaam">Tinbergenplantsoen</meta:user-defined>
    <meta:user-defined meta:name="OVERHEIDop.woonplaats">Zaltbo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87</meta:user-defined>
    <meta:user-defined meta:name="OVERHEIDop.GmbID/DC.identifier">gmb-2020-212287</meta:user-defined>
    <meta:user-defined meta:name="OVERHEIDop.versieInformatie"/>
  </office:meta>
</office:document-meta>
</file>