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Oudeweg 29, 6067 BW te Linne / Maasgouw / verzonden 11 augustus 2020 / het plaatsen van een woonunit ten behoeve van een woning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28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72.342 351733.323</meta:user-defined>
    <meta:user-defined meta:name="DC.title">Verleende omgevingsvergunning / Oudeweg 29, 6067 BW te Linne / Maasgouw / verzonden 11 augustus 2020 / het plaatsen van een woonunit ten behoeve van een woningrenovatie</meta:user-defined>
    <meta:user-defined meta:name="OVERHEID.PostcodeHuisnummer/OVERHEIDop.postcodeHuisnummer">6067BW 29</meta:user-defined>
    <meta:user-defined meta:name="OVERHEIDop.straatnaam">Oudeweg</meta:user-defined>
    <meta:user-defined meta:name="OVERHEIDop.woonplaats">Linne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80</meta:user-defined>
    <meta:user-defined meta:name="OVERHEIDop.GmbID/DC.identifier">gmb-2020-212280</meta:user-defined>
    <meta:user-defined meta:name="OVERHEIDop.versieInformatie"/>
  </office:meta>
</office:document-meta>
</file>