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osstraat 11, 6109 RA te Ohé en Laak / Maasgouw / verzonden 6 augustus 2020 / het wijzigen van het gebruik naar “won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7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907.187 346895.891</meta:user-defined>
    <meta:user-defined meta:name="DC.title">Verleende omgevingsvergunning / Bosstraat 11, 6109 RA te Ohé en Laak / Maasgouw / verzonden 6 augustus 2020 / het wijzigen van het gebruik naar “wonen”</meta:user-defined>
    <meta:user-defined meta:name="OVERHEID.PostcodeHuisnummer/OVERHEIDop.postcodeHuisnummer">6109RA 11</meta:user-defined>
    <meta:user-defined meta:name="OVERHEIDop.straatnaam">Bosstraat</meta:user-defined>
    <meta:user-defined meta:name="OVERHEIDop.woonplaats">Ohé en Laa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76</meta:user-defined>
    <meta:user-defined meta:name="OVERHEIDop.GmbID/DC.identifier">gmb-2020-212276</meta:user-defined>
    <meta:user-defined meta:name="OVERHEIDop.versieInformatie"/>
  </office:meta>
</office:document-meta>
</file>