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35 te Balk: aanvraag vergunning plaatsen van een dakkapel (OV 2020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aug-2020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2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830.661 546712.499</meta:user-defined>
    <meta:user-defined meta:name="DC.title">Markant 35 te Balk: aanvraag vergunning plaatsen van een dakkapel (OV 20200442)</meta:user-defined>
    <meta:user-defined meta:name="OVERHEID.PostcodeHuisnummer/OVERHEIDop.postcodeHuisnummer">8561HC 35</meta:user-defined>
    <meta:user-defined meta:name="OVERHEIDop.straatnaam">Markant</meta:user-defined>
    <meta:user-defined meta:name="OVERHEIDop.woonplaats">Bal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72</meta:user-defined>
    <meta:user-defined meta:name="OVERHEIDop.GmbID/DC.identifier">gmb-2020-212272</meta:user-defined>
    <meta:user-defined meta:name="OVERHEIDop.versieInformatie"/>
  </office:meta>
</office:document-meta>
</file>