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rochreed 15 te Tjerkgaast: aanvraag vergunning plaatsen van een kap op de garage (OV 20200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aug-2020 is een aanvraag om een omgevingsvergunning binnengekomen voor deze locatie. Het gaat om het plaatsen van een kap op de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226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6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6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644 546451</meta:user-defined>
    <meta:user-defined meta:name="DC.title">De Trochreed 15 te Tjerkgaast: aanvraag vergunning plaatsen van een kap op de garage (OV 20200162)</meta:user-defined>
    <meta:user-defined meta:name="OVERHEID.PostcodeHuisnummer/OVERHEIDop.postcodeHuisnummer">8522MH 15</meta:user-defined>
    <meta:user-defined meta:name="OVERHEIDop.straatnaam">De Trochreed</meta:user-defined>
    <meta:user-defined meta:name="OVERHEIDop.woonplaats">Tjerkgaas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265</meta:user-defined>
    <meta:user-defined meta:name="OVERHEIDop.GmbID/DC.identifier">gmb-2020-212265</meta:user-defined>
    <meta:user-defined meta:name="OVERHEIDop.versieInformatie"/>
  </office:meta>
</office:document-meta>
</file>