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ytl�nsdykje 18 te Nijemirdum: verleende geluidsontheffing verkortetoelichting (GO 20200010)</text:p>
      <text:section text:name="zakelijke-mededeling_id1-3-2" text:style-name="zakelijke-mededeling">
        <text:section text:name="zakelijke-mededeling-tekst_id1-3-2-1" text:style-name="zakelijke-mededeling-tekst">
          <text:section text:name="tekst_id1-3-2-1-1" text:style-name="tekst">
            <text:p text:style-name="common-al">Op 13-aug-2020 is een ontheffing verleend voor deze locatie. Het gaat om het ten gehore brengen van muziek tijdens ten gehore brengen van geluid in verband met het houden van een priv� feest op 4 september 2020.</text:p>
            <text:p text:style-name="common-al">Wilt u bezwaar make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2262</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262</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262</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2/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6781.821 540848.288</meta:user-defined>
    <meta:user-defined meta:name="OVERHEID.EPSG28992/DC.spatial">166590.499 541005.283</meta:user-defined>
    <meta:user-defined meta:name="DC.title">Wytl�nsdykje 18 te Nijemirdum: verleende geluidsontheffing verkortetoelichting (GO 20200010)</meta:user-defined>
    <meta:user-defined meta:name="OVERHEID.PostcodeHuisnummer/OVERHEIDop.postcodeHuisnummer">8566JG 5</meta:user-defined>
    <meta:user-defined meta:name="OVERHEID.PostcodeHuisnummer/OVERHEIDop.postcodeHuisnummer">8566JG 18</meta:user-defined>
    <meta:user-defined meta:name="OVERHEIDop.straatnaam">Wytlânsdykje</meta:user-defined>
    <meta:user-defined meta:name="OVERHEIDop.straatnaam">Wytlânsdykje</meta:user-defined>
    <meta:user-defined meta:name="OVERHEIDop.woonplaats">Nijemirdum</meta:user-defined>
    <meta:user-defined meta:name="OVERHEIDop.woonplaats">Nijemirdum</meta:user-defined>
    <meta:user-defined meta:name="DCTERMS.W3CDTF/DCTERMS.available">2020-08-19</meta:user-defined>
    <meta:user-defined meta:name="DCTERMS.W3CDTF/OVERHEIDop.jaargang">2020</meta:user-defined>
    <meta:user-defined meta:name="OVERHEIDop.publicationIssue">212262</meta:user-defined>
    <meta:user-defined meta:name="OVERHEIDop.GmbID/DC.identifier">gmb-2020-212262</meta:user-defined>
    <meta:user-defined meta:name="OVERHEIDop.versieInformatie"/>
  </office:meta>
</office:document-meta>
</file>