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490 m2 stelconplaten aan de Waarddijk, kadastraal bekend BKL08 sectie N nummer 1267 in Brakel. Zaaknummer: 02141458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8-2020. De aanvraag omgevingsvergunning heeft betrekking op het aanleggen van 490 m2 stelconplaten op het adres Waarddijk, kadastraal bekend BKL08 sectie N nummer 126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848</meta:user-defined>
    <dc:language>nl</dc:language>
    <meta:user-defined meta:name="OVERHEID.EPSG28992/DC.spatial">133849 426039</meta:user-defined>
    <meta:user-defined meta:name="DC.title">Burgemeester en wethouders van Zaltbommel - Aanvraag omgevingsvergunning voor het aanleggen van 490 m2 stelconplaten aan de Waarddijk, kadastraal bekend BKL08 sectie N nummer 1267 in Brakel. Zaaknummer: 0214145848.</meta:user-defined>
    <meta:user-defined meta:name="OVERHEID.PostcodeHuisnummer/OVERHEIDop.postcodeHuisnummer">5306TL 3</meta:user-defined>
    <meta:user-defined meta:name="OVERHEIDop.straatnaam">Waarddijk</meta:user-defined>
    <meta:user-defined meta:name="OVERHEIDop.woonplaats">Brak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54</meta:user-defined>
    <meta:user-defined meta:name="OVERHEIDop.GmbID/DC.identifier">gmb-2020-212254</meta:user-defined>
    <meta:user-defined meta:name="OVERHEIDop.versieInformatie"/>
  </office:meta>
</office:document-meta>
</file>