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ECTIFICATIE (bevoegd gezag) Zuiderweg 41 Wijdewormer. Splitsen stolpboerderij naar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19</text:p>
            <text:p text:style-name="common-al">Ons kenmerk:W/2019/03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2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550 499975</meta:user-defined>
    <meta:user-defined meta:name="DC.title">Aanvraag omgevingsvergunning : RECTIFICATIE (bevoegd gezag) Zuiderweg 41 Wijdewormer. Splitsen stolpboerderij naar 2 wooneenheden.</meta:user-defined>
    <meta:user-defined meta:name="OVERHEID.PostcodeHuisnummer/OVERHEIDop.postcodeHuisnummer">1456NE 41</meta:user-defined>
    <meta:user-defined meta:name="OVERHEIDop.straatnaam">Zuiderweg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5</meta:user-defined>
    <meta:user-defined meta:name="OVERHEIDop.GmbID/DC.identifier">gmb-2020-21225</meta:user-defined>
    <meta:user-defined meta:name="OVERHEIDop.versieInformatie"/>
  </office:meta>
</office:document-meta>
</file>