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oprichten van een AZC-school op het perceel Burg. Bothenius Lohmanlaan 40D, 9251LD te Burgum (OLO: 5062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5062947)</text:span>
          </text:p>
            <text:p text:style-name="common-al">Burgemeester en wethouders van Tytsjerksteradiel maken bekend dat zij in het kader van de Wet algemene bepalingen omgevingsrecht voornemens zijn omgevingsvergunning te verlenen voor het oprichten van een AZC-school (Papilio) op het perceel Burg. Bothenius Lohmanlaan 40D, </text:p>
            <text:p text:style-name="common-al">9251LD te Burgum.</text:p>
            <text:p text:style-name="common-al">De vergunning bestaat het gebruiken van gronden en bouwwerken in strijd met het bestemmingsplan als bedoeld in artikel 2.1, lid 1, sub c van de Wabo in samenhang met artikel 2.12 lid 1, onder a, onder 3<text:span text:style-name="sup">o</text:span>. </text:p>
            <text:p text:style-name="common-al">
            <text:span text:style-name="nadrukvet">Ontwerpverklaring van geen bedenkingen</text:span>
          </text:p>
            <text:p text:style-name="common-al">Op 25 juni 2020 heeft de gemeenteraad een ontwerpverklaring van geen bedenkingen afgegeven voor het oprichten van AZC-school op het perceel Burg. Bothenius Lohmanlaan 40D, </text:p>
            <text:p text:style-name="common-al">9251LD te Burgum.</text:p>
            <text:p text:style-name="common-al">
            <text:span text:style-name="nadrukvet">Ter inzage</text:span>
          </text:p>
            <text:p text:style-name="common-al">Het ontwerpbesluit omgevingsvergunning en de ontwerpverklaring van geen bedenkingen met alle daarbij behorende stukken liggen vanaf donderdag 20 augustus 2020 tot en met donderdag 1 oktober 2020 ter inzage. U kunt de stukken inzien bij de balie bouwen en wonen op het gemeentehuis in Burgum, Raadhuisweg 7, 9251 GH te Burgum.</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een afspraak worden gemaakt via gemeente@t-diel.nl, aan de balie bouwen en wonen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2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15 579253</meta:user-defined>
    <meta:user-defined meta:name="DC.title">Ontwerpbesluit omgevingsvergunning (uitgebreide procedure) voor het oprichten van een AZC-school op het perceel Burg. Bothenius Lohmanlaan 40D, 9251LD te Burgum (OLO: 5062947).</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212249</meta:user-defined>
    <meta:user-defined meta:name="OVERHEIDop.GmbID/DC.identifier">gmb-2020-212249</meta:user-defined>
    <meta:user-defined meta:name="OVERHEIDop.versieInformatie"/>
  </office:meta>
</office:document-meta>
</file>