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kkelholts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V-2020-4350 voor een omgevingsvergunning : het vergroten van een dakkapel, op locatie Mekkelholtsweg 9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0 472947</meta:user-defined>
    <meta:user-defined meta:name="DC.title">Kennisgeving besluit op aanvraag omgevingsvergunning  Mekkelholtsweg 92</meta:user-defined>
    <meta:user-defined meta:name="OVERHEID.PostcodeHuisnummer/OVERHEIDop.postcodeHuisnummer">7523DG 92</meta:user-defined>
    <meta:user-defined meta:name="OVERHEIDop.straatnaam">Mekkelholts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244</meta:user-defined>
    <meta:user-defined meta:name="OVERHEIDop.GmbID/DC.identifier">gmb-2020-212244</meta:user-defined>
    <meta:user-defined meta:name="OVERHEIDop.versieInformatie"/>
  </office:meta>
</office:document-meta>
</file>