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uk), Azalealaan 166 te Boskoop, V2020/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166 te Boskoop</text:p>
            <text:p text:style-name="common-al">2771 ZT</text:p>
            <text:p text:style-name="common-al">V2020/026</text:p>
            <text:p text:style-name="common-al">het kappen van een boom (beuk)</text:p>
            <text:p text:style-name="last-al">Datum indiening: 1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57 454955</meta:user-defined>
    <meta:user-defined meta:name="DC.title">Gemeente Alphen aan den Rijn - aanvraag omgevingsvergunning: het kappen van een boom (beuk), Azalealaan 166 te Boskoop, V2020/026</meta:user-defined>
    <meta:user-defined meta:name="OVERHEID.PostcodeHuisnummer/OVERHEIDop.postcodeHuisnummer">2771ZV 103</meta:user-defined>
    <meta:user-defined meta:name="OVERHEIDop.straatnaam">Azalealaan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4</meta:user-defined>
    <meta:user-defined meta:name="OVERHEIDop.GmbID/DC.identifier">gmb-2020-21224</meta:user-defined>
    <meta:user-defined meta:name="OVERHEIDop.versieInformatie"/>
  </office:meta>
</office:document-meta>
</file>