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Julianalaan 108, 6051 AW te Maasbracht / Maasgouw / ingekomen 12 augustus 2020 / het verwijderen van een asbesthoudende vensterbank uit een badkame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3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64.044 350144.877</meta:user-defined>
    <meta:user-defined meta:name="DC.title">Aanvraag sloopmelding / Julianalaan 108, 6051 AW te Maasbracht / Maasgouw / ingekomen 12 augustus 2020 / het verwijderen van een asbesthoudende vensterbank uit een badkamer van een woning</meta:user-defined>
    <meta:user-defined meta:name="OVERHEID.PostcodeHuisnummer/OVERHEIDop.postcodeHuisnummer">6051AW 108</meta:user-defined>
    <meta:user-defined meta:name="OVERHEIDop.straatnaam">Julianalaan</meta:user-defined>
    <meta:user-defined meta:name="OVERHEIDop.woonplaats">Maasbra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34</meta:user-defined>
    <meta:user-defined meta:name="OVERHEIDop.GmbID/DC.identifier">gmb-2020-212234</meta:user-defined>
    <meta:user-defined meta:name="OVERHEIDop.versieInformatie"/>
  </office:meta>
</office:document-meta>
</file>