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mul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4178 voor een instemmingsbesluit kabels en leidingen : het aanleggen van kabels, op locatie Primula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84 472078</meta:user-defined>
    <meta:user-defined meta:name="DC.title">Kennisgeving besluit op aanvraag instemmingsbesluit kabels en leidingen  Primulastraat 10</meta:user-defined>
    <meta:user-defined meta:name="OVERHEIDop.straatnaam">Primula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32</meta:user-defined>
    <meta:user-defined meta:name="OVERHEIDop.GmbID/DC.identifier">gmb-2020-212232</meta:user-defined>
    <meta:user-defined meta:name="OVERHEIDop.versieInformatie"/>
  </office:meta>
</office:document-meta>
</file>