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fstraat 25, kadastrale sectie O nummer 277, 6051 JD te Maasbracht / Maasgouw / ingekomen 12 augustus 2020 / het realiseren van een zonne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3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3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973.11 351172.127</meta:user-defined>
    <meta:user-defined meta:name="DC.title">Aanvraag omgevingsvergunning / Hofstraat 25, kadastrale sectie O nummer 277, 6051 JD te Maasbracht / Maasgouw / ingekomen 12 augustus 2020 / het realiseren van een zonneweide</meta:user-defined>
    <meta:user-defined meta:name="OVERHEID.PostcodeHuisnummer/OVERHEIDop.postcodeHuisnummer">6051JD 25</meta:user-defined>
    <meta:user-defined meta:name="OVERHEIDop.straatnaam">Hofstraat</meta:user-defined>
    <meta:user-defined meta:name="OVERHEIDop.woonplaats">Maasbracht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230</meta:user-defined>
    <meta:user-defined meta:name="OVERHEIDop.GmbID/DC.identifier">gmb-2020-212230</meta:user-defined>
    <meta:user-defined meta:name="OVERHEIDop.versieInformatie"/>
  </office:meta>
</office:document-meta>
</file>