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s bomen op de parkeerplaats vanwege nieuwbouw en herplant van vier bomen op locatie en twee bomen elders in de wijk - Berlij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lijnstraat, Zoetermeer, kappen van zes bomen op de parkeerplaats vanwege nieuwbouw en herplant van vier bomen op locatie en twee bomen elders in de wijk, WB20200640 (ontvangen d.d. 12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22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40 </meta:user-defined>
    <dc:language>nl</dc:language>
    <meta:user-defined meta:name="OVERHEID.EPSG28992/DC.spatial">93749.289 453163.027</meta:user-defined>
    <meta:user-defined meta:name="DC.title">Gemeente Zoetermeer - aanvraag omgevingsvergunning - kappen van zes bomen op de parkeerplaats vanwege nieuwbouw en herplant van vier bomen op locatie en twee bomen elders in de wijk - Berlijnstraat, Zoetermeer</meta:user-defined>
    <meta:user-defined meta:name="OVERHEID.PostcodeHuisnummer/OVERHEIDop.postcodeHuisnummer">2711PP 31</meta:user-defined>
    <meta:user-defined meta:name="OVERHEIDop.straatnaam">Berlijnstraat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20</meta:user-defined>
    <meta:user-defined meta:name="OVERHEIDop.GmbID/DC.identifier">gmb-2020-212220</meta:user-defined>
    <meta:user-defined meta:name="OVERHEIDop.versieInformatie"/>
  </office:meta>
</office:document-meta>
</file>