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okopbouw, Hugo de Grootstraat 37 te Alphen aan den Rijn, V2020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go de Grootstraat 37 te Alphen aan den Rijn</text:p>
            <text:p text:style-name="common-al">2405 VH</text:p>
            <text:p text:style-name="common-al">V2020/027</text:p>
            <text:p text:style-name="common-al">het bouwen van een nokopbouw</text:p>
            <text:p text:style-name="last-al">Datum indiening: 1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1 461290</meta:user-defined>
    <meta:user-defined meta:name="DC.title">Gemeente Alphen aan den Rijn - aanvraag omgevingsvergunning: het bouwen van een nokopbouw, Hugo de Grootstraat 37 te Alphen aan den Rijn, V2020/027</meta:user-defined>
    <meta:user-defined meta:name="OVERHEID.PostcodeHuisnummer/OVERHEIDop.postcodeHuisnummer">2405VH 37</meta:user-defined>
    <meta:user-defined meta:name="OVERHEIDop.straatnaam">Hugo de Groot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2</meta:user-defined>
    <meta:user-defined meta:name="OVERHEIDop.GmbID/DC.identifier">gmb-2020-21222</meta:user-defined>
    <meta:user-defined meta:name="OVERHEIDop.versieInformatie"/>
  </office:meta>
</office:document-meta>
</file>