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oogwerker - Amazonestroom 98 t/m 1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· Amazonestroom 98 t/m 132, 2721 EP Zoetermeer, gebruik openbare ruimte voor het plaatsen van een hoogwerker, WB20200643 (ontvangen d.d. 12 augustus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21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1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1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43 </meta:user-defined>
    <dc:language>nl</dc:language>
    <meta:user-defined meta:name="OVERHEID.EPSG28992/DC.spatial">97537.743 453325.271</meta:user-defined>
    <meta:user-defined meta:name="DC.title">Gemeente Zoetermeer - aanvraag omgevingsvergunning - gebruik openbare ruimte voor het plaatsen van een hoogwerker - Amazonestroom 98 t/m 132, Zoetermeer</meta:user-defined>
    <meta:user-defined meta:name="OVERHEID.PostcodeHuisnummer/OVERHEIDop.postcodeHuisnummer">2721EP 98</meta:user-defined>
    <meta:user-defined meta:name="OVERHEIDop.straatnaam">Amazonestroom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13</meta:user-defined>
    <meta:user-defined meta:name="OVERHEIDop.GmbID/DC.identifier">gmb-2020-212213</meta:user-defined>
    <meta:user-defined meta:name="OVERHEIDop.versieInformatie"/>
  </office:meta>
</office:document-meta>
</file>