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stafhof 40 (Het Brunink, kavel 130)</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een aanvraag ontvangen voor een omgevingsvergunning : het bouwen van een vrijstaand woonhuis, op locatie Akkerstafhof 40 (Het Brunink, kavel 130). De aanvraag is geregistreerd onder zaaknummer V-2020-44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21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1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1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20.88 467053.02</meta:user-defined>
    <meta:user-defined meta:name="DC.title">Kennisgeving ontvangst aanvraag omgevingsvergunning  Akkerstafhof 40 (Het Brunink, kavel 130)</meta:user-defined>
    <meta:user-defined meta:name="OVERHEID.PostcodeHuisnummer/OVERHEIDop.postcodeHuisnummer">7544SP 40</meta:user-defined>
    <meta:user-defined meta:name="OVERHEIDop.straatnaam">Akkerstafhof</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2211</meta:user-defined>
    <meta:user-defined meta:name="OVERHEIDop.GmbID/DC.identifier">gmb-2020-212211</meta:user-defined>
    <meta:user-defined meta:name="OVERHEIDop.versieInformatie"/>
  </office:meta>
</office:document-meta>
</file>