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woning, Laag Boskoop 2 te Boskoop, V2020/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ag Boskoop 2 te Boskoop</text:p>
            <text:p text:style-name="common-al">2771 GV</text:p>
            <text:p text:style-name="common-al">V2020/028</text:p>
            <text:p text:style-name="common-al">het vergroten van de woning</text:p>
            <text:p text:style-name="last-al">Datum indiening: 14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221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96 455081</meta:user-defined>
    <meta:user-defined meta:name="DC.title">Gemeente Alphen aan den Rijn - aanvraag omgevingsvergunning: het vergroten van de woning, Laag Boskoop 2 te Boskoop, V2020/028</meta:user-defined>
    <meta:user-defined meta:name="OVERHEID.PostcodeHuisnummer/OVERHEIDop.postcodeHuisnummer">2771GV 2</meta:user-defined>
    <meta:user-defined meta:name="OVERHEIDop.straatnaam">Laag Boskoop</meta:user-defined>
    <meta:user-defined meta:name="OVERHEIDop.woonplaats">Boskoop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221</meta:user-defined>
    <meta:user-defined meta:name="OVERHEIDop.GmbID/DC.identifier">gmb-2020-21221</meta:user-defined>
    <meta:user-defined meta:name="OVERHEIDop.versieInformatie"/>
  </office:meta>
</office:document-meta>
</file>