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Schrans 29 Leeuwarden, (11026595) plaatsen van twee kozijnen in de zijgevel, verzenddatum 07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220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0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16.317 578929.903</meta:user-defined>
    <meta:user-defined meta:name="DC.title">Ingetrokken omgevingsvergunning Schrans 29 Leeuwarden, (11026595) plaatsen van twee kozijnen in de zijgevel, verzenddatum 07-08-2020.</meta:user-defined>
    <meta:user-defined meta:name="OVERHEID.PostcodeHuisnummer/OVERHEIDop.postcodeHuisnummer">8932NA 15</meta:user-defined>
    <meta:user-defined meta:name="OVERHEIDop.straatnaam">Schrans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02</meta:user-defined>
    <meta:user-defined meta:name="OVERHEIDop.GmbID/DC.identifier">gmb-2020-212202</meta:user-defined>
    <meta:user-defined meta:name="OVERHEIDop.versieInformatie"/>
  </office:meta>
</office:document-meta>
</file>