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geweigerde omgevingsvergunning (reguliere procedure): het indelen van het terrein bij boerderijcluster de Gouden Leeuw – Veurseweg 18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17372</text:span>
          </text:p>
            <text:p text:style-name="common-al">Het besluit om de vergunning te weigeren is naar de aanvrager verzonden op 13 december 2019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voorschoten.nl/digitaalinzien" xlink:type="simple">www.voorschoten.nl/digitaalinzien</text:a>. Voor vragen kunt u telefonisch contact opnemen via 14071.</text:p>
            <text:p text:style-name="common-al">
            <text:span text:style-name="nadrukvet">Bent u het niet eens met dit besluit</text:span>
          </text:p>
            <text:p text:style-name="common-al">Bent u het niet eens met het besluit? En bent u belanghebbende? Dan kunt u in de zes weken na de bovengenoemde verzenddatum een brief sturen naar het college van burgemeester en wethouders, Postbus 393, 2250 AJ Voorschoten.</text:p>
            <text:p text:style-name="last-al">Vermeld daarin uw naam en adres, het zaaknummer, de datum van uw brief en de reden waarom u het niet eens bent. Vergeet niet uw brief te onder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220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735 459011</meta:user-defined>
    <meta:user-defined meta:name="DC.title">Gemeente Voorschoten – geweigerde omgevingsvergunning (reguliere procedure): het indelen van het terrein bij boerderijcluster de Gouden Leeuw – Veurseweg 180, Voorschoten</meta:user-defined>
    <meta:user-defined meta:name="OVERHEID.PostcodeHuisnummer/OVERHEIDop.postcodeHuisnummer">2252AG 180</meta:user-defined>
    <meta:user-defined meta:name="OVERHEIDop.straatnaam">Veurseweg</meta:user-defined>
    <meta:user-defined meta:name="OVERHEIDop.woonplaats">Voorschot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220</meta:user-defined>
    <meta:user-defined meta:name="OVERHEIDop.GmbID/DC.identifier">gmb-2020-21220</meta:user-defined>
    <meta:user-defined meta:name="OVERHEIDop.versieInformatie"/>
  </office:meta>
</office:document-meta>
</file>