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a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597. Dit betreft het vervangen van de bestaande vrijstaande reclamevitrine ter plaatse van de Nieuwe Gouwe O.Z. 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40.41 447379.22</meta:user-defined>
    <meta:user-defined meta:name="DC.title">Kennisgeving besluit op aanvraag omgevingsvergunning Nieuwe Gouwe O.Z. 1a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194</meta:user-defined>
    <meta:user-defined meta:name="OVERHEIDop.GmbID/DC.identifier">gmb-2020-212194</meta:user-defined>
    <meta:user-defined meta:name="OVERHEIDop.versieInformatie"/>
  </office:meta>
</office:document-meta>
</file>