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osterbuurt op het parkeerterrein Leeuwarden, (11041059) realiseren van een opslagruimte, van 10 augustus 2020 t/m 6 november 2020, verzenddatum 10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19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64.554 580212.461</meta:user-defined>
    <meta:user-defined meta:name="DC.title">Verleende vergunning gebruik openbare ruimte, Oosterbuurt op het parkeerterrein Leeuwarden, (11041059) realiseren van een opslagruimte, van 10 augustus 2020 t/m 6 november 2020, verzenddatum 10-08-2020.</meta:user-defined>
    <meta:user-defined meta:name="OVERHEID.PostcodeHuisnummer/OVERHEIDop.postcodeHuisnummer">8921PP 54</meta:user-defined>
    <meta:user-defined meta:name="OVERHEIDop.straatnaam">Schapestraat</meta:user-defined>
    <meta:user-defined meta:name="OVERHEIDop.woonplaats">Leeuw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90</meta:user-defined>
    <meta:user-defined meta:name="OVERHEIDop.GmbID/DC.identifier">gmb-2020-212190</meta:user-defined>
    <meta:user-defined meta:name="OVERHEIDop.versieInformatie"/>
  </office:meta>
</office:document-meta>
</file>