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weekkas, Burgemeester Ten Heuvelhofweg 82 te Hazerswoude-Dorp, V2020/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ofweg 82 te Hazerswoude-Dorp</text:p>
            <text:p text:style-name="common-al">2391 MA</text:p>
            <text:p text:style-name="common-al">V2020/025</text:p>
            <text:p text:style-name="common-al">het plaatsen van een kweekkas</text:p>
            <text:p text:style-name="last-al">Datum indiening: 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1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93 457796</meta:user-defined>
    <meta:user-defined meta:name="DC.title">Gemeente Alphen aan den Rijn - aanvraag omgevingsvergunning: het plaatsen van een kweekkas, Burgemeester Ten Heuvelhofweg 82 te Hazerswoude-Dorp, V2020/025</meta:user-defined>
    <meta:user-defined meta:name="OVERHEID.PostcodeHuisnummer/OVERHEIDop.postcodeHuisnummer">2391MA 77</meta:user-defined>
    <meta:user-defined meta:name="OVERHEIDop.straatnaam">Burgemeester ten Heuvelhofweg</meta:user-defined>
    <meta:user-defined meta:name="OVERHEIDop.woonplaats">Hazerswoude-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19</meta:user-defined>
    <meta:user-defined meta:name="OVERHEIDop.GmbID/DC.identifier">gmb-2020-21219</meta:user-defined>
    <meta:user-defined meta:name="OVERHEIDop.versieInformatie"/>
  </office:meta>
</office:document-meta>
</file>