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306 te Nijmegen: verwijderen van asbest platen van de voor en achter gevel isolatiemateriaal van toilet ventil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0</text:p>
            <text:p text:style-name="common-al">
            <text:span text:style-name="nadrukvet">Omschrijving: </text:span>verwijderen van asbest platen van de voor en achter gevel isolatiemateriaal van toilet ventilatie (Malvert 33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73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286F66-2205-4CCD-8A6A-D18C75FDFCC0" xlink:type="simple">http://www.nijmegen.nl/vergunningpagina/?guid=9F286F66-2205-4CCD-8A6A-D18C75FDFC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1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36.19 424380.72</meta:user-defined>
    <meta:user-defined meta:name="DC.title">Malvert 3306 te Nijmegen: verwijderen van asbest platen van de voor en achter gevel isolatiemateriaal van toilet ventilatie - meldingen - Melding ontvangen</meta:user-defined>
    <meta:user-defined meta:name="OVERHEID.PostcodeHuisnummer/OVERHEIDop.postcodeHuisnummer">6538BV 3306</meta:user-defined>
    <meta:user-defined meta:name="OVERHEIDop.straatnaam">Malvert</meta:user-defined>
    <meta:user-defined meta:name="OVERHEIDop.woonplaats">Nijme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81</meta:user-defined>
    <meta:user-defined meta:name="OVERHEIDop.GmbID/DC.identifier">gmb-2020-212181</meta:user-defined>
    <meta:user-defined meta:name="OVERHEIDop.versieInformatie"/>
  </office:meta>
</office:document-meta>
</file>