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 15 te Nijmegen: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0</text:p>
            <text:p text:style-name="common-al">
            <text:span text:style-name="nadrukvet">Omschrijving: </text:span>verwijderen van asbest in een mutatiewoning (Cort van der Lindenstr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70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CE5F7C-8039-45FC-BC7C-2957D0BE3F09" xlink:type="simple">http://www.nijmegen.nl/vergunningpagina/?guid=E3CE5F7C-8039-45FC-BC7C-2957D0BE3F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17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92.7 424295.96</meta:user-defined>
    <meta:user-defined meta:name="DC.title">Cort van der Lindenstr 15 te Nijmegen: verwijderen van asbest in een mutatiewoning - meldingen - Melding ontvangen</meta:user-defined>
    <meta:user-defined meta:name="OVERHEID.PostcodeHuisnummer/OVERHEIDop.postcodeHuisnummer">6535VD 15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77</meta:user-defined>
    <meta:user-defined meta:name="OVERHEIDop.GmbID/DC.identifier">gmb-2020-212177</meta:user-defined>
    <meta:user-defined meta:name="OVERHEIDop.versieInformatie"/>
  </office:meta>
</office:document-meta>
</file>