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atgraaf 4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0 een nieuw besluit genomen op de aanvraag met zaaknummer OV-2019-0524 voor een omgevingsvergunning op locatie Maatgraaf 4 in Hagestein. De vergunning is verleend. Het besluit betreft het bouwen van een schoolgebouw met kinderdagverblijf met een instandhoudingstermijn van 10 jaa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217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7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7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11.24 443354.14</meta:user-defined>
    <meta:user-defined meta:name="DC.title">Kennisgeving besluit op aanvraag omgevingsvergunning Maatgraaf 4 in Hagestein</meta:user-defined>
    <meta:user-defined meta:name="OVERHEID.PostcodeHuisnummer/OVERHEIDop.postcodeHuisnummer">4124BE 4</meta:user-defined>
    <meta:user-defined meta:name="OVERHEIDop.straatnaam">Maatgraaf</meta:user-defined>
    <meta:user-defined meta:name="OVERHEIDop.woonplaats">Hagestei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75</meta:user-defined>
    <meta:user-defined meta:name="OVERHEIDop.GmbID/DC.identifier">gmb-2020-212175</meta:user-defined>
    <meta:user-defined meta:name="OVERHEIDop.versieInformatie"/>
  </office:meta>
</office:document-meta>
</file>