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3 te Nijmegen: intern aanpassen van de bestaande winkelruimt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intern aanpassen van de bestaande winkelruimtes (Molukken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70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C22557-29DF-4637-ADD0-8567C866CA18" xlink:type="simple">http://www.nijmegen.nl/vergunningpagina/?guid=76C22557-29DF-4637-ADD0-8567C866CA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9.33 427310.84</meta:user-defined>
    <meta:user-defined meta:name="DC.title">Molukkenstraat 13 te Nijmegen: intern aanpassen van de bestaande winkelruimtes - meldingen - Melding ontvangen</meta:user-defined>
    <meta:user-defined meta:name="OVERHEID.PostcodeHuisnummer/OVERHEIDop.postcodeHuisnummer">6524NA 13</meta:user-defined>
    <meta:user-defined meta:name="OVERHEIDop.straatnaam">Molukkenstraat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74</meta:user-defined>
    <meta:user-defined meta:name="OVERHEIDop.GmbID/DC.identifier">gmb-2020-212174</meta:user-defined>
    <meta:user-defined meta:name="OVERHEIDop.versieInformatie"/>
  </office:meta>
</office:document-meta>
</file>