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r van Poldersveldtweg 168 te Nijmegen: uitdiepen en isoleren van de bestaande kelde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8-2020</text:p>
            <text:p text:style-name="common-al">
            <text:span text:style-name="nadrukvet">Omschrijving: </text:span>uitdiepen en isoleren van de bestaande kelder (Dommer van Poldersveldtweg 168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379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A4660C7-DA5D-4F90-B1B1-5FE8C571E42D" xlink:type="simple">http://www.nijmegen.nl/vergunningpagina/?guid=7A4660C7-DA5D-4F90-B1B1-5FE8C571E4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17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7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7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57.96 427233.46</meta:user-defined>
    <meta:user-defined meta:name="DC.title">Dommer van Poldersveldtweg 168 te Nijmegen: uitdiepen en isoleren van de bestaande kelder - omgevingsvergunning - Beslistermijn verlengd</meta:user-defined>
    <meta:user-defined meta:name="OVERHEID.PostcodeHuisnummer/OVERHEIDop.postcodeHuisnummer">6523DD 168</meta:user-defined>
    <meta:user-defined meta:name="OVERHEIDop.straatnaam">Dommer van Poldersveldtweg</meta:user-defined>
    <meta:user-defined meta:name="OVERHEIDop.woonplaats">Nijme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173</meta:user-defined>
    <meta:user-defined meta:name="OVERHEIDop.GmbID/DC.identifier">gmb-2020-212173</meta:user-defined>
    <meta:user-defined meta:name="OVERHEIDop.versieInformatie"/>
  </office:meta>
</office:document-meta>
</file>