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4 te Nijmegen: plaatsen van een nieuw toegangs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plaatsen van een nieuw toegangsbord (Van der Brugghenstraat 14 te Nijmegen)</text:p>
            <text:p text:style-name="common-al">
            <text:span text:style-name="nadrukvet">Activiteiten: </text:span>Reclame; </text:p>
            <text:p text:style-name="common-al">
            <text:span text:style-name="nadrukvet">Zaaknummer: </text:span>W.Z20.106720.01</text:p>
            <text:p text:style-name="common-al">
            <text:span text:style-name="nadrukvet">Product: </text:span>omgevingsvergunning</text:p>
            <text:p text:style-name="common-al">
            <text:span text:style-name="nadrukvet">Ontvangst: </text:span>1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7593EF-428E-4DA7-A16D-D5F5E6674E18" xlink:type="simple">http://www.nijmegen.nl/vergunningpagina/?guid=697593EF-428E-4DA7-A16D-D5F5E6674E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6.41 428516.62</meta:user-defined>
    <meta:user-defined meta:name="DC.title">Van der Brugghenstraat 14 te Nijmegen: plaatsen van een nieuw toegangsbord - omgevingsvergunning - Aanvraag ontvangen</meta:user-defined>
    <meta:user-defined meta:name="OVERHEID.PostcodeHuisnummer/OVERHEIDop.postcodeHuisnummer">6511SL 14</meta:user-defined>
    <meta:user-defined meta:name="OVERHEIDop.straatnaam">van der Brugghenstraat</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62</meta:user-defined>
    <meta:user-defined meta:name="OVERHEIDop.GmbID/DC.identifier">gmb-2020-212162</meta:user-defined>
    <meta:user-defined meta:name="OVERHEIDop.versieInformatie"/>
  </office:meta>
</office:document-meta>
</file>