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8 te Nijmegen: realiseren van een terras t.b.v. dag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realiseren van een terras t.b.v. daghoreca (Van der Brugghenstraat 8 te Nijmegen)</text:p>
            <text:p text:style-name="common-al">
            <text:span text:style-name="nadrukvet">Activiteiten: </text:span>Afwijken Bestemmingsplan; </text:p>
            <text:p text:style-name="common-al">
            <text:span text:style-name="nadrukvet">Zaaknummer: </text:span>W.Z20.106682.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06FCAC-9073-4FAD-A999-512EAFA3666E" xlink:type="simple">http://www.nijmegen.nl/vergunningpagina/?guid=1306FCAC-9073-4FAD-A999-512EAFA366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2 428499.7</meta:user-defined>
    <meta:user-defined meta:name="DC.title">Van der Brugghenstraat 8 te Nijmegen: realiseren van een terras t.b.v. daghoreca - omgevingsvergunning - Aanvraag ontvangen</meta:user-defined>
    <meta:user-defined meta:name="OVERHEID.PostcodeHuisnummer/OVERHEIDop.postcodeHuisnummer">6511SL 8</meta:user-defined>
    <meta:user-defined meta:name="OVERHEIDop.straatnaam">van der Brugghenstraat</meta:user-defined>
    <meta:user-defined meta:name="OVERHEIDop.woonplaats">Nijmegen</meta:user-defined>
    <meta:user-defined meta:name="DCTERMS.W3CDTF/DCTERMS.available">2020-08-19</meta:user-defined>
    <meta:user-defined meta:name="DCTERMS.W3CDTF/OVERHEIDop.jaargang">2020</meta:user-defined>
    <meta:user-defined meta:name="OVERHEIDop.publicationIssue">212159</meta:user-defined>
    <meta:user-defined meta:name="OVERHEIDop.GmbID/DC.identifier">gmb-2020-212159</meta:user-defined>
    <meta:user-defined meta:name="OVERHEIDop.versieInformatie"/>
  </office:meta>
</office:document-meta>
</file>