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plaatsen van een dakkapel op het voo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plaatsen van een dakkapel op het voordakvlak van de woning (Broerdijk 16 te Nijmegen)</text:p>
            <text:p text:style-name="common-al">
            <text:span text:style-name="nadrukvet">Activiteiten: </text:span>Bouwen; Slopen; </text:p>
            <text:p text:style-name="common-al">
            <text:span text:style-name="nadrukvet">Zaaknummer: </text:span>W.Z20.106728.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026523-05B8-4216-BF28-D995E650478F" xlink:type="simple">http://www.nijmegen.nl/vergunningpagina/?guid=8F026523-05B8-4216-BF28-D995E65047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85.39 427511.31</meta:user-defined>
    <meta:user-defined meta:name="DC.title">Broerdijk 16 te Nijmegen: plaatsen van een dakkapel op het voordakvlak van de woning - omgevingsvergunning - Aanvraag ontvangen</meta:user-defined>
    <meta:user-defined meta:name="OVERHEID.PostcodeHuisnummer/OVERHEIDop.postcodeHuisnummer">6523HA 16</meta:user-defined>
    <meta:user-defined meta:name="OVERHEIDop.straatnaam">Broerdijk</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58</meta:user-defined>
    <meta:user-defined meta:name="OVERHEIDop.GmbID/DC.identifier">gmb-2020-212158</meta:user-defined>
    <meta:user-defined meta:name="OVERHEIDop.versieInformatie"/>
  </office:meta>
</office:document-meta>
</file>