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roene Kruisweg 36 , 3086PR , het kappen van 39 bomen verspreid over het gebied Hoogvliet en Rozenburg. Deze aanvraag maakt deel uit van het Rotterdamse inboet programma 2020, waarbij dode, zieke en beschadigde bomen worden vervangen. Het besluit is als bijlage gevoegd bij de publicatie( datum besluit 12-08-2020, op dezelfde dag verzonden , dossiernummer OMV.20.07.0009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15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04.016 432784.911</meta:user-defined>
    <meta:user-defined meta:name="DC.title">verleende omgevingsvergunning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20-08-19</meta:user-defined>
    <meta:user-defined meta:name="DCTERMS.W3CDTF/OVERHEIDop.jaargang">2020</meta:user-defined>
    <meta:user-defined meta:name="OVERHEIDop.externeBijlage">Groene Kruisweg  36|exb-2020-43939</meta:user-defined>
    <meta:user-defined meta:name="OVERHEIDop.publicationIssue">212157</meta:user-defined>
    <meta:user-defined meta:name="OVERHEIDop.GmbID/DC.identifier">gmb-2020-212157</meta:user-defined>
    <meta:user-defined meta:name="OVERHEIDop.versieInformatie"/>
  </office:meta>
</office:document-meta>
</file>